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5" style:parent-style-name="Standardnípísmoodstavce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Odstávka vodovodu dne 17.11.2025</text:p>
      <text:p text:style-name="P2"><text:span text:style-name="T3">Z důvodu oprav vodovodu bude přerušena dodávka vody<text:s/></text:span><text:span text:style-name="T4">od 8-17 hodin.</text:span></text:p>
      <text:p text:style-name="Normální"><text:span text:style-name="T5">V obcích: Chroustovice, Holešovice, Březovice, Blížňovice, Čankovice, Městec, Uhersko, Turov, Čerad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ít Staněk</meta:initial-creator>
    <dc:creator>Vít Staněk</dc:creator>
    <meta:creation-date>2025-11-10T14:01:00Z</meta:creation-date>
    <dc:date>2025-11-10T14:38:00Z</dc:date>
    <meta:print-date>2025-11-10T14:12:00Z</meta:print-date>
    <meta:template xlink:href="Normal" xlink:type="simple"/>
    <meta:editing-cycles>2</meta:editing-cycles>
    <meta:editing-duration>PT1680S</meta:editing-duration>
    <meta:document-statistic meta:page-count="1" meta:paragraph-count="1" meta:word-count="29" meta:character-count="202" meta:row-count="1" meta:non-whitespace-character-count="174"/>
  </office:meta>
</office:document-meta>
</file>