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Normální" style:family="paragraph">
      <style:text-properties fo:font-size="24pt" style:font-size-asian="24pt" style:font-size-complex="24pt"/>
    </style:style>
    <style:style style:name="T7" style:parent-style-name="Standardnípísmoodstavce" style:family="text">
      <style:text-properties fo:font-size="24pt" style:font-size-asian="24pt" style:font-size-complex="24pt"/>
    </style:style>
    <style:style style:name="T8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Přerušení dodávky vody<text:s/></text:p>
      <text:p text:style-name="P2">dne 17.11.2025</text:p>
      <text:p text:style-name="P3"><text:span text:style-name="T4">Z důvodu oprav vodovodu bude přerušena dodávka vody<text:s/></text:span><text:span text:style-name="T5">od 8-17 hodin.</text:span></text:p>
      <text:p text:style-name="P6">V obcích: Chroustovice, Holešovice, Březovice, Blížňovice, Blansko,<text:s/>Čankovice, Městec, Uhersko, Turov, Čeradice.<text:s/></text:p>
      <text:p text:style-name="Normální"><text:span text:style-name="T7">děkujem za<text:s/></text:span><text:span text:style-name="T8">pochope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 Staněk</meta:initial-creator>
    <dc:creator>Vít Staněk</dc:creator>
    <meta:creation-date>2025-11-10T14:01:00Z</meta:creation-date>
    <dc:date>2025-11-11T06:45:00Z</dc:date>
    <meta:print-date>2025-11-11T06:45:00Z</meta:print-date>
    <meta:template xlink:href="Normal" xlink:type="simple"/>
    <meta:editing-cycles>6</meta:editing-cycles>
    <meta:editing-duration>PT2100S</meta:editing-duration>
    <meta:document-statistic meta:page-count="1" meta:paragraph-count="1" meta:word-count="34" meta:character-count="240" meta:row-count="1" meta:non-whitespace-character-count="207"/>
  </office:meta>
</office:document-meta>
</file>