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Přerušení dodávky vody</text:p>
      <text:p text:style-name="Normální">dne<text:s/>28.4. 2026</text:p>
      <text:p text:style-name="Normální">Z důvodu oprav vodovodu bude přerušena dodávka vody od<text:s/>12-16 hodin v obcích<text:s/>Turov<text:s/>a<text:s/>Čeradice.</text:p>
      <text:p text:style-name="Normální">děkujem za pochopení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ít Staněk</meta:initial-creator>
    <dc:creator>Vít Staněk</dc:creator>
    <meta:creation-date>2026-04-27T11:56:00Z</meta:creation-date>
    <dc:date>2026-04-27T11:58:00Z</dc:date>
    <meta:template xlink:href="Normal" xlink:type="simple"/>
    <meta:editing-cycles>1</meta:editing-cycles>
    <meta:editing-duration>PT120S</meta:editing-duration>
    <meta:document-statistic meta:page-count="1" meta:paragraph-count="1" meta:word-count="22" meta:character-count="153" meta:row-count="1" meta:non-whitespace-character-count="132"/>
  </office:meta>
</office:document-meta>
</file>